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ruliaSans" svg:font-family="TruliaSans, system, apple-system, Roboto, 'Segoe UI Bold'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officeooo:rsid="00052725" officeooo:paragraph-rsid="00052725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rsid="00052725" officeooo:paragraph-rsid="000603fa" style:font-size-asian="14pt" style:font-size-complex="14pt"/>
    </style:style>
    <style:style style:name="P3" style:family="paragraph" style:parent-style-name="Standard">
      <style:text-properties fo:font-size="14pt" officeooo:rsid="00052725" officeooo:paragraph-rsid="00052725" style:font-size-asian="14pt" style:font-size-complex="14pt"/>
    </style:style>
    <style:style style:name="P4" style:family="paragraph" style:parent-style-name="Standard">
      <style:text-properties fo:font-size="14pt" officeooo:rsid="00067123" officeooo:paragraph-rsid="00067123" style:font-size-asian="14pt" style:font-size-complex="14pt"/>
    </style:style>
    <style:style style:name="P5" style:family="paragraph" style:parent-style-name="Standard">
      <style:text-properties fo:font-size="14pt" officeooo:paragraph-rsid="00067123" style:font-size-asian="14pt" style:font-size-complex="14pt"/>
    </style:style>
    <style:style style:name="P6" style:family="paragraph" style:parent-style-name="Standard">
      <style:text-properties fo:font-size="14pt" officeooo:paragraph-rsid="000928f8" style:font-size-asian="14pt" style:font-size-complex="14pt"/>
    </style:style>
    <style:style style:name="P7" style:family="paragraph" style:parent-style-name="Standard">
      <style:text-properties fo:font-size="14pt" officeooo:rsid="0007a8de" officeooo:paragraph-rsid="0007a8de" style:font-size-asian="14pt" style:font-size-complex="14pt"/>
    </style:style>
    <style:style style:name="P8" style:family="paragraph" style:parent-style-name="Standard">
      <style:text-properties fo:font-size="14pt" officeooo:paragraph-rsid="00107315" style:font-size-asian="14pt" style:font-size-complex="14pt"/>
    </style:style>
    <style:style style:name="P9" style:family="paragraph" style:parent-style-name="Standard">
      <style:text-properties officeooo:rsid="00107315" officeooo:paragraph-rsid="00107315"/>
    </style:style>
    <style:style style:name="P10" style:family="paragraph" style:parent-style-name="Standard">
      <style:text-properties officeooo:paragraph-rsid="00107315"/>
    </style:style>
    <style:style style:name="P11" style:family="paragraph" style:parent-style-name="Standard">
      <style:text-properties fo:font-size="14pt" officeooo:rsid="000ff532" officeooo:paragraph-rsid="000ff532" style:font-size-asian="14pt" style:font-size-complex="14pt"/>
    </style:style>
    <style:style style:name="P12" style:family="paragraph" style:parent-style-name="Standard">
      <style:text-properties fo:font-size="14pt" officeooo:rsid="000ff532" officeooo:paragraph-rsid="00107315" style:font-size-asian="14pt" style:font-size-complex="14pt"/>
    </style:style>
    <style:style style:name="P13" style:family="paragraph" style:parent-style-name="Standard">
      <style:text-properties fo:font-size="14pt" officeooo:rsid="00107315" officeooo:paragraph-rsid="00107315" style:font-size-asian="14pt" style:font-size-complex="14pt"/>
    </style:style>
    <style:style style:name="P14" style:family="paragraph" style:parent-style-name="Standard">
      <style:text-properties fo:font-size="14pt" officeooo:rsid="001217b9" officeooo:paragraph-rsid="00107315" style:font-size-asian="14pt" style:font-size-complex="14pt"/>
    </style:style>
    <style:style style:name="P15" style:family="paragraph" style:parent-style-name="Standard">
      <style:text-properties officeooo:paragraph-rsid="00067123"/>
    </style:style>
    <style:style style:name="T1" style:family="text">
      <style:text-properties officeooo:rsid="00067123"/>
    </style:style>
    <style:style style:name="T2" style:family="text">
      <style:text-properties officeooo:rsid="0007a8de"/>
    </style:style>
    <style:style style:name="T3" style:family="text">
      <style:text-properties officeooo:rsid="000928f8"/>
    </style:style>
    <style:style style:name="T4" style:family="text">
      <style:text-properties officeooo:rsid="00093ee3"/>
    </style:style>
    <style:style style:name="T5" style:family="text">
      <style:text-properties officeooo:rsid="00099337"/>
    </style:style>
    <style:style style:name="T6" style:family="text">
      <style:text-properties officeooo:rsid="000b0fc4"/>
    </style:style>
    <style:style style:name="T7" style:family="text">
      <style:text-properties officeooo:rsid="000b9267"/>
    </style:style>
    <style:style style:name="T8" style:family="text">
      <style:text-properties officeooo:rsid="000e40e0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0ff532" style:font-size-asian="14pt" style:font-size-complex="14pt"/>
    </style:style>
    <style:style style:name="T11" style:family="text">
      <style:text-properties fo:font-size="14pt" officeooo:rsid="00107315" style:font-size-asian="14pt" style:font-size-complex="14pt"/>
    </style:style>
    <style:style style:name="T12" style:family="text">
      <style:text-properties fo:font-size="14pt" officeooo:rsid="00067123" style:font-size-asian="14pt" style:font-size-complex="14pt"/>
    </style:style>
    <style:style style:name="T13" style:family="text">
      <style:text-properties fo:font-size="14pt" officeooo:rsid="0007a8de" style:font-size-asian="14pt" style:font-size-complex="14pt"/>
    </style:style>
    <style:style style:name="T14" style:family="text">
      <style:text-properties fo:font-size="14pt" officeooo:rsid="000b0fc4" style:font-size-asian="14pt" style:font-size-complex="14pt"/>
    </style:style>
    <style:style style:name="T15" style:family="text">
      <style:text-properties fo:font-size="14pt" officeooo:rsid="000b9267" style:font-size-asian="14pt" style:font-size-complex="14pt"/>
    </style:style>
    <style:style style:name="T16" style:family="text">
      <style:text-properties fo:font-size="14pt" officeooo:rsid="001399e2" style:font-size-asian="14pt" style:font-size-complex="14pt"/>
    </style:style>
    <style:style style:name="T17" style:family="text">
      <style:text-properties fo:font-size="14pt" officeooo:rsid="0016f722" style:font-size-asian="14pt" style:font-size-complex="14pt"/>
    </style:style>
    <style:style style:name="T18" style:family="text">
      <style:text-properties fo:font-size="14pt" officeooo:rsid="0016a971" style:font-size-asian="14pt" style:font-size-complex="14pt"/>
    </style:style>
    <style:style style:name="T19" style:family="text">
      <style:text-properties fo:font-size="14pt" officeooo:rsid="001529d0" style:font-size-asian="14pt" style:font-size-complex="14pt"/>
    </style:style>
    <style:style style:name="T20" style:family="text">
      <style:text-properties fo:font-size="14pt" officeooo:rsid="00183104" style:font-size-asian="14pt" style:font-size-complex="14pt"/>
    </style:style>
    <style:style style:name="T21" style:family="text">
      <style:text-properties officeooo:rsid="001399e2"/>
    </style:style>
    <style:style style:name="T22" style:family="text">
      <style:text-properties officeooo:rsid="001529d0"/>
    </style:style>
    <style:style style:name="T23" style:family="text">
      <style:text-properties officeooo:rsid="0016a971"/>
    </style:style>
    <style:style style:name="T24" style:family="text">
      <style:text-properties officeooo:rsid="0016f722"/>
    </style:style>
    <style:style style:name="T25" style:family="text">
      <style:text-properties officeooo:rsid="001831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 SALE BY OWNER</text:p>
      <text:p text:style-name="P2">100 Biscayne Dr. NW, #E-7</text:p>
      <text:p text:style-name="P2">Atlanta, Ga., 30309</text:p>
      <text:p text:style-name="P3"/>
      <text:p text:style-name="P4">Completely remodeled condominium conveniently located to Piedmont Hospital and the Sheppard Spinal Center in the heart of Buckhead.</text:p>
      <text:p text:style-name="P5"/>
      <text:p text:style-name="P15"><text:span text:style-name="T12">This one bedroom/one bathroom </text:span><text:span text:style-name="T13">unit has been completely remodeled. This unit has a new furnace, new gas water tank, all new appliances – dish washer, gas oven &amp; cook top, refrigerator, microwave, </text:span><text:span text:style-name="T14">sink and faucet</text:span><text:span text:style-name="T13"> – </text:span><text:span text:style-name="T15">quartz </text:span><text:span text:style-name="T13">counter tops and cabinets,</text:span><text:span text:style-name="T16"> </text:span><text:span text:style-name="T17">lighting, </text:span><text:span text:style-name="T16">paint, </text:span><text:span text:style-name="T18">doors, </text:span><text:span text:style-name="T16">&amp; molding</text:span><text:span text:style-name="T19">s. </text:span><text:span text:style-name="T20">Custom-built book shelf with lighting controls.</text:span></text:p>
      <text:p text:style-name="P6"/>
      <text:p text:style-name="P6"><text:span text:style-name="T3">All new bamboo flooring throughout. The bathroom has a tile floor, tile tub surround with all new fixtures, new toilet &amp; </text:span><text:span text:style-name="T8">pedestal </text:span><text:span text:style-name="T3">sink along with new storage cabinets.</text:span></text:p>
      <text:p text:style-name="P6"/>
      <text:p text:style-name="P6"><text:span text:style-name="T3">The master bedroom has a new ceiling fan and the </text:span><text:span text:style-name="T5">large </text:span><text:span text:style-name="T3">closet has a ClosetMaid </text:span><text:span text:style-name="T4">storage system.</text:span></text:p>
      <text:p text:style-name="P7"/>
      <text:p text:style-name="P7">This unit includes a stackable washer/dryer unit.</text:p>
      <text:p text:style-name="P11"/>
      <text:p text:style-name="P11">The HOA pays for pool, water, trash. landscaping, pest control, flood insurance and building maintenance.</text:p>
      <text:p text:style-name="P12"/>
      <text:p text:style-name="P10"><text:span text:style-name="T10">S</text:span><text:span text:style-name="T11">chools: </text:span></text:p>
      <text:p text:style-name="P9"><text:span text:style-name="T11">R</text:span><text:span text:style-name="T9">ivers Elementaty</text:span></text:p>
      <text:p text:style-name="P13">Sutton Middle</text:p>
      <text:p text:style-name="P13">North Atlanta High</text:p>
      <text:p text:style-name="P8"/>
      <text:p text:style-name="P14">Price $179,000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ruliaSans" svg:font-family="TruliaSans, system, apple-system, Roboto, 'Segoe UI Bold'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1-04-03T10:54:04.713000000</dc:date>
    <meta:editing-duration>PT38M43S</meta:editing-duration>
    <meta:editing-cycles>22</meta:editing-cycles>
    <meta:document-statistic meta:table-count="0" meta:image-count="0" meta:object-count="0" meta:page-count="1" meta:paragraph-count="14" meta:word-count="157" meta:character-count="1009" meta:non-whitespace-character-count="863"/>
  </office:meta>
</office:document-meta>
</file>