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, Gotham, gotham, Tahoma, Genev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No_20_Spacing" style:list-style-name="WWNum1"/>
    <style:style style:name="P4" style:family="paragraph" style:parent-style-name="No_20_Spacing">
      <style:text-properties fo:color="#333333" loext:opacity="100%" fo:background-color="#ffffff" style:font-name-complex="Arial1"/>
    </style:style>
    <style:style style:name="P5" style:family="paragraph" style:parent-style-name="No_20_Spacing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No_20_Spacing">
      <style:text-properties officeooo:paragraph-rsid="0002fde2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Calibri" fo:font-size="11.5pt" fo:language="en" fo:country="US" style:font-name-asian="Times New Roman1" style:font-size-asian="11.5pt" style:font-name-complex="Segoe UI" style:font-size-complex="11.5pt"/>
    </style:style>
    <style:style style:name="P8" style:family="paragraph" style:parent-style-name="Standard">
      <style:paragraph-properties fo:margin-top="0in" fo:margin-bottom="0in" style:contextual-spacing="false" fo:line-height="100%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officeooo:rsid="0002fde2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Calibri" fo:font-size="11.5pt" fo:language="en" fo:country="US" style:font-name-asian="Times New Roman1" style:font-size-asian="11.5pt" style:font-name-complex="Segoe UI" style:font-size-complex="11.5pt"/>
    </style:style>
    <style:style style:name="T6" style:family="text">
      <style:text-properties fo:color="#000000" loext:opacity="100%" style:font-name="Calibri" fo:font-size="11.5pt" fo:language="en" fo:country="US" officeooo:rsid="0002fde2" style:font-name-asian="Times New Roman1" style:font-size-asian="11.5pt" style:font-name-complex="Segoe UI" style:font-size-complex="11.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color="#333333" loext:opacity="100%" fo:background-color="#ffffff" loext:char-shading-value="0" style:font-name-complex="Arial1"/>
    </style:style>
    <style:style style:name="T10" style:family="text">
      <style:text-properties fo:color="#222222" loext:opacity="100%"/>
    </style:style>
    <style:style style:name="T11" style:family="text">
      <style:text-properties fo:color="#222222" loext:opacity="100%" officeooo:rsid="0002fde2"/>
    </style:style>
    <style:style style:name="T12" style:family="text">
      <style:text-properties officeooo:rsid="0002fde2"/>
    </style:style>
    <style:style style:name="T13" style:family="text">
      <style:text-properties fo:font-variant="normal" fo:text-transform="none" style:font-name="Open Sans" fo:letter-spacing="normal" fo:font-style="normal" loext:padding="0in" loext:border="none"/>
    </style:style>
    <style:style style:name="T14" style:family="text">
      <style:text-properties officeooo:rsid="00039a5a"/>
    </style:style>
    <style:style style:name="T15" style:family="text">
      <style:text-properties officeooo:rsid="0004c3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219 Limestone Circle</text:span><text:span text:style-name="T1"> </text:span><text:span text:style-name="T2">Conyers</text:span><text:span text:style-name="T1">, Ga., 300</text:span><text:span text:style-name="T2">13</text:span></text:p>
      <text:p text:style-name="P7"/>
      <text:p text:style-name="P8"><text:span text:style-name="T5">Hello,</text:span></text:p>
      <text:p text:style-name="P8"><text:span text:style-name="T5">Thanks for your inquiry regarding the home for rent on </text:span><text:span text:style-name="T6">Limestone Circle</text:span><text:span text:style-name="T5"> in </text:span><text:span text:style-name="T6">Conyers, Ga.</text:span><text:span text:style-name="T5">. Below you will find some information which further addresses the property as well as rental qualifications. If you have any further questions please do not hesitate to contact me.</text:span></text:p>
      <text:p text:style-name="P8"><text:span text:style-name="T5">Thanks again,</text:span></text:p>
      <text:p text:style-name="P8"><text:span text:style-name="T5">Dale Bullock</text:span></text:p>
      <text:p text:style-name="P2"/>
      <text:p text:style-name="No_20_Spacing"><text:span text:style-name="T3">FEATURES</text:span></text:p>
      <text:p text:style-name="P6"><text:span text:style-name="T12">This is a new construction home in an expansive development. It has </text:span><text:span text:style-name="T14">four</text:span> bedrooms, <text:span text:style-name="T12">t</text:span>wo and a half bathrooms, <text:span text:style-name="T12">open concept downstairs.</text:span></text:p>
      <text:p text:style-name="No_20_Spacing">On the First Floor: Kitchen, Dining Area, Den, <text:s/>½ Bath, Closet, <text:span text:style-name="T15">Garage</text:span></text:p>
      <text:p text:style-name="No_20_Spacing">On the Second Floor: Master Bedroom and Bathroom, Laundry Room, T<text:span text:style-name="T12">hree</text:span> Bedrooms, Guest Bathroom</text:p>
      <text:p text:style-name="No_20_Spacing">Kitchen Has <text:span text:style-name="T12">Electric</text:span> Oven with Cooktop, Dishwasher, <text:span text:style-name="T12">Side-By-Side </text:span>Refrigerator, <text:span text:style-name="T12">Granite Countertops</text:span><text:line-break/><text:span text:style-name="T14">Electric</text:span> Heat, Water &amp; Cooking, 2 Car <text:span text:style-name="T12">Garage</text:span></text:p>
      <text:p text:style-name="P6">Ceiling Fans in all Bedrooms, Laminate flooring on the first floor, <text:span text:style-name="T12">C</text:span>arpet on second floor<text:line-break/>Property built in <text:span text:style-name="T12">2023</text:span>, ~<text:span text:style-name="T14">2156</text:span> Square Feet <text:line-break/>Family-Friendly quiet neighborhood but<text:span text:style-name="T7"> no pets nor smoking allowed</text:span>.<text:line-break/></text:p>
      <text:p text:style-name="P6"><text:span text:style-name="T9">Schools:</text:span></text:p>
      <text:p text:style-name="Text_20_body">Elementary: Peeks Chapel</text:p>
      <text:p text:style-name="Text_20_body">Middle: Memorial</text:p>
      <text:p text:style-name="Text_20_body">High: Salem</text:p>
      <text:p text:style-name="P2"/>
      <text:p text:style-name="No_20_Spacing"><text:span text:style-name="T3">FINANCIAL INFORMATION</text:span><text:span text:style-name="T8"><text:line-break/></text:span>12 month lease - $2<text:span text:style-name="T12">5</text:span>00/month &amp; a security deposit of $<text:span text:style-name="T12">30</text:span>00.00 are <text:span text:style-name="T8">required before move-in.</text:span></text:p>
      <text:p text:style-name="No_20_Spacing"><text:span text:style-name="T10">The application fee is $</text:span><text:span text:style-name="T11">5</text:span><text:span text:style-name="T10">0.00 (non-refundable) for each person 18 years old and over.</text:span></text:p>
      <text:p text:style-name="P4"/>
      <text:p text:style-name="No_20_Spacing"><text:span text:style-name="T3">CONTACT INFORMATION</text:span></text:p>
      <text:p text:style-name="No_20_Spacing">I can be reached at (678) 697-7453 or via email by responding to this ad.</text:p>
      <text:p text:style-name="No_20_Spacing"><text:line-break/><text:span text:style-name="T3">RENTAL CRITERIA</text:span><text:span text:style-name="T4"> </text:span></text:p>
      <text:p text:style-name="No_20_Spacing">Please read the ‘Rental Criteria’ information sheet </text:p>
      <text:p text:style-name="No_20_Spacing">Available at www.res7llc.com/downloads</text:p>
      <text:p text:style-name="No_20_Spacing"/>
      <text:p text:style-name="No_20_Spacing"><text:span text:style-name="T3">APPLICATION &amp; APPLICATION INSTRUCTIONS</text:span></text:p>
      <text:p text:style-name="No_20_Spacing">Available at <text:a xlink:type="simple" xlink:href="http://www.res7llc.com/downloads" text:style-name="Internet_20_link" text:visited-style-name="Visited_20_Internet_20_Link"><text:span text:style-name="Internet_20_link">www.res7llc.com/downloads</text:span></text:a></text:p>
      <text:p text:style-name="P5"/>
      <text:p text:style-name="No_20_Spacing">Thank you for your interest &amp; we look forward to hearing from you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, Gotham, gotham, Tahoma, Genev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hdp-fact-name" style:family="text" style:parent-style-name="Default_20_Paragraph_20_Font"/>
    <style:style style:name="hdp-fact-valu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80</meta:editing-cycles>
    <meta:creation-date>2014-06-16T17:29:00</meta:creation-date>
    <dc:date>2023-06-22T17:55:17.388000000</dc:date>
    <meta:editing-duration>PT1H43M24S</meta:editing-duration>
    <meta:generator>LibreOffice/7.3.6.2$Windows_X86_64 LibreOffice_project/c28ca90fd6e1a19e189fc16c05f8f8924961e12e</meta:generator>
    <meta:document-statistic meta:table-count="0" meta:image-count="0" meta:object-count="0" meta:page-count="1" meta:paragraph-count="25" meta:word-count="242" meta:character-count="1586" meta:non-whitespace-character-count="1363"/>
    <meta:user-defined meta:name="AppVersion">14.0000</meta:user-defined>
    <meta:template xlink:type="simple" xlink:actuate="onRequest" xlink:title="Normal" xlink:href=""/>
  </office:meta>
</office:document-meta>
</file>